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fa83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Verdana2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f61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DICTAMEN">
      <style:text-properties officeooo:paragraph-rsid="002fa835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Verdana2" fo:font-size="11pt" fo:font-weight="bold" officeooo:rsid="002fa835" officeooo:paragraph-rsid="002fa83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Verdana2" fo:font-size="11pt" fo:font-weight="bold" officeooo:rsid="0034b4d5" officeooo:paragraph-rsid="0034b4d5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officeooo:rsid="002bc350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Verdana2" fo:font-size="11pt" fo:font-weight="bold" officeooo:rsid="0822752e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font-weight="normal" officeooo:rsid="0822752e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normal" officeooo:rsid="002fa835" style:font-size-asian="11pt" style:font-weight-asian="normal" style:font-size-complex="11pt" style:font-weight-complex="normal"/>
    </style:style>
    <style:style style:name="T11" style:family="text">
      <style:text-properties officeooo:rsid="00316ce1"/>
    </style:style>
    <style:style style:name="T12" style:family="text">
      <style:text-properties officeooo:rsid="0031bb9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Encabezado_20_y_20_firmas_20_dictamen">Diputadas y Diputados de Santa Fe:</text:p>
      <text:p text:style-name="P14">La<text:span text:style-name="T12">s</text:span> Comisi<text:span text:style-name="T12">o</text:span>n<text:span text:style-name="T12">es</text:span> de <text:span text:style-name="T5">Asuntos Constitucionales y Legislación General</text:span> <text:span text:style-name="T12">y de Presupuesto y Hacienda </text:span>ha<text:span text:style-name="T12">n</text:span> considerado el proyecto de <text:span text:style-name="T6">Ley </text:span><text:span text:style-name="T8">44615 CD – FP - PS </text:span><text:span text:style-name="T10">d</text:span><text:span text:style-name="T9">el diputado Blanco, por el cual se prorroga por el término de tres (3) años la vigencia de la Ley 13385 y su modificatoria 13867 (fondos obtenidos de la explotación o el concesionamiento de juegos regulados por la Ley 11998 de Casinos y Bingos)</text:span>; y, por las razones expuestas en los fundamentos y las que podrá dar el miembro informante, habiendo realizado modificaciones, esta<text:span text:style-name="T12">s</text:span> Comisi<text:span text:style-name="T12">o</text:span>n<text:span text:style-name="T12">es</text:span> aconseja<text:span text:style-name="T12">n</text:span> la aprobación del mismo, que a continuación se transcribe:</text:p>
      <text:p text:style-name="DICTAMEN"/>
      <text:p text:style-name="P11">LA LEGISLATURA DE LA PROVINCIA DE SANTA FE </text:p>
      <text:p text:style-name="P11">SANCIONA CON FUERZA DE</text:p>
      <text:p text:style-name="P11"><text:s/>LEY:</text:p>
      <text:p text:style-name="P11"/>
      <text:p text:style-name="P9"><text:span text:style-name="T7">ARTÍCULO 1 - </text:span>Prorrógase por el término de tres (3) años la vigencia de la Ley 13385 y su modificatoria 13867. </text:p>
      <text:p text:style-name="P9"/>
      <text:p text:style-name="P10"><text:span text:style-name="T7">ARTÍCULO 2 - </text:span>Comuníquese al Poder Ejecutivo.</text:p>
      <text:p text:style-name="P16">Sala de la Comisión en ZOOM, <text:span text:style-name="T11">26</text:span> de Agosto de 2021.</text:p>
      <text:p text:style-name="P17">FIRMANTES: BLANCO – LENCI – MAHMUD – BERMÚDEZ – REAL – RUBEO – BOSCAROL – PALO OLIVER – OLIVERA – ULIELDIN – GRANATA – SOLA – AIMAR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fa835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40066620768">
            <table:table-cell table:style-name="TableBox9424006646652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24006500587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40066762096">
            <table:table-cell table:style-name="TableBox9424006675822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2400667820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0:54.037712987</meta:creation-date>
    <meta:editing-duration>PT1H12M5S</meta:editing-duration>
    <meta:editing-cycles>16</meta:editing-cycles>
    <meta:generator>LibreOffice/7.1.3.2$Linux_X86_64 LibreOffice_project/10$Build-2</meta:generator>
    <dc:title>3-Con modificaciones de forma</dc:title>
    <dc:date>2021-08-26T15:06:31.599635202</dc:date>
    <meta:document-statistic meta:table-count="2" meta:image-count="1" meta:object-count="0" meta:page-count="1" meta:paragraph-count="16" meta:word-count="201" meta:character-count="1238" meta:non-whitespace-character-count="1033"/>
  </office:meta>
</office:document-meta>
</file>